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2"/>
      <text:p text:style-name="P3"/>
      <text:p text:style-name="P4">FORMULÁRIO DE INSCRIÇÃO</text:p>
      <text:p text:style-name="P5"/>
      <text:p text:style-name="P6"/>
      <text:p text:style-name="P7">EDITAL DE CONVOCAÇÃO PARA SELEÇÃO PÚBLICA DE REPRESENTANTES DE ORGANIZAÇÕES DA SOCIEDADE CIVIL PARA A COMISSÃO DE AVALIAÇÃO DO PLANO MUNICIPAL PELA PRIMEIRA INFÂNCIA BIÊNIO 2021-2023</text:p>
      <text:p text:style-name="P8"/>
      <text:p text:style-name="P9"/>
      <text:p text:style-name="P10"/>
      <text:p text:style-name="P11"/>
      <text:p text:style-name="P12">Nome da Organização da Sociedade Civil:</text:p>
      <text:p text:style-name="P13">CNPJ:</text:p>
      <text:p text:style-name="P14">Endereço:</text:p>
      <text:p text:style-name="P15">nº<text:s/></text:p>
      <text:p text:style-name="P16">Complemento:</text:p>
      <text:p text:style-name="P17">Bairro:</text:p>
      <text:p text:style-name="P18">Município:</text:p>
      <text:p text:style-name="P19">CEP:</text:p>
      <text:p text:style-name="P20">Estado:<text:s/></text:p>
      <text:p text:style-name="P21">Telefone(s) com DDD:</text:p>
      <text:p text:style-name="P22">E-mail institucional para contato:<text:s/></text:p>
      <text:p text:style-name="P23">Endereço Eletrônico do site:</text:p>
      <text:p text:style-name="P24">Nome do Titular indicado para compor a Comissão de Avaliação:<text:s/></text:p>
      <text:p text:style-name="P25">Nome do Suplente indicado para compor a Comissão de Avaliação:<text:s/></text:p>
      <text:p text:style-name="P26"/>
      <text:p text:style-name="P27"/>
      <text:p text:style-name="P28"/>
      <text:p text:style-name="P29"/>
      <text:p text:style-name="P30"/>
      <text:p text:style-name="P31">______________________________________________________________</text:p>
      <text:p text:style-name="P32"><text:span text:style-name="T33">Assinatura do representante legal da Organização da Sociedade Civ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 dos Anjos Barboza</meta:initial-creator>
    <dc:creator>Eduardo dos Anjos Barboza</dc:creator>
    <meta:creation-date>2021-09-28T18:18:00Z</meta:creation-date>
    <dc:date>2021-09-28T18:1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7" meta:row-count="4" meta:non-whitespace-character-count="573"/>
  </office:meta>
</office:document-meta>
</file>